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11</text:p>
          </table:table-cell>
          <table:table-cell table:number-columns-repeated="4" table:style-name="ce10"/>
          <table:table-cell office:value-type="string" table:style-name="ce12">
            <text:p>03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93" table:style-name="ce17">
            <text:p>59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2200004:92</text:p>
          </table:table-cell>
          <table:covered-table-cell/>
          <table:table-cell office:value-type="float" office:value="185241.5" table:style-name="ce20">
            <text:p>185241,50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2046:1158</text:p>
          </table:table-cell>
          <table:covered-table-cell/>
          <table:table-cell office:value-type="float" office:value="1422905.31" table:style-name="ce20">
            <text:p>1422905,31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9:0102029:533</text:p>
          </table:table-cell>
          <table:covered-table-cell/>
          <table:table-cell office:value-type="float" office:value="509700.5" table:style-name="ce20">
            <text:p>509700,50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9:0102029:534</text:p>
          </table:table-cell>
          <table:covered-table-cell/>
          <table:table-cell office:value-type="float" office:value="185375.15" table:style-name="ce20">
            <text:p>185375,15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9:0103056:185</text:p>
          </table:table-cell>
          <table:covered-table-cell/>
          <table:table-cell office:value-type="float" office:value="1517205.38" table:style-name="ce20">
            <text:p>1517205,38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0:3300006:327</text:p>
          </table:table-cell>
          <table:covered-table-cell/>
          <table:table-cell office:value-type="float" office:value="351009.07" table:style-name="ce20">
            <text:p>351009,07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3:0102016:158</text:p>
          </table:table-cell>
          <table:covered-table-cell/>
          <table:table-cell office:value-type="float" office:value="496908.93" table:style-name="ce20">
            <text:p>496908,93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3:0002506:663</text:p>
          </table:table-cell>
          <table:covered-table-cell/>
          <table:table-cell office:value-type="float" office:value="2758547.08" table:style-name="ce20">
            <text:p>2758547,08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3:0002603:3618</text:p>
          </table:table-cell>
          <table:covered-table-cell/>
          <table:table-cell office:value-type="float" office:value="90928.320000000007" table:style-name="ce20">
            <text:p>90928,32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3:0003503:3930</text:p>
          </table:table-cell>
          <table:covered-table-cell/>
          <table:table-cell office:value-type="float" office:value="128277.92" table:style-name="ce20">
            <text:p>128277,92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3:0003504:973</text:p>
          </table:table-cell>
          <table:covered-table-cell/>
          <table:table-cell office:value-type="float" office:value="123622.15" table:style-name="ce20">
            <text:p>123622,15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209018:765</text:p>
          </table:table-cell>
          <table:covered-table-cell/>
          <table:table-cell office:value-type="float" office:value="1320108.5900000001" table:style-name="ce20">
            <text:p>1320108,59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401031:204</text:p>
          </table:table-cell>
          <table:covered-table-cell/>
          <table:table-cell office:value-type="float" office:value="2201232.36" table:style-name="ce20">
            <text:p>2201232,36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508001:13216</text:p>
          </table:table-cell>
          <table:covered-table-cell/>
          <table:table-cell office:value-type="float" office:value="177585.72" table:style-name="ce20">
            <text:p>177585,72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602001:14568</text:p>
          </table:table-cell>
          <table:covered-table-cell/>
          <table:table-cell office:value-type="float" office:value="2206455.7000000002" table:style-name="ce20">
            <text:p>2206455,70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number-columns-spanned="2" table:number-rows-spanned="1" table:style-name="ce2">
            <text:p>36:34:0602007:1011</text:p>
          </table:table-cell>
          <table:covered-table-cell/>
          <table:table-cell office:value-type="float" office:value="1514678.78" table:style-name="ce22">
            <text:p>1514678,78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7">
            <text:p>04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2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2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2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2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2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2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2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2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2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2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2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2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2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208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208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208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2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2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2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2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2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2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2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2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210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1020:22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102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15: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15: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38:4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46:9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49: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49:3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50:3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3069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3069:3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3069:3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3069:3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3069:3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3069:3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3069:3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100004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100004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100004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100004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100004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100004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100004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100004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100004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100004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100004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100004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100004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100004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100004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1000043: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1000043: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1000043: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3000024:5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5:17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5:17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5:170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5:170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5:1700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5:1700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5:23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5:23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5:230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5:2300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5:2300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5:2300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5:230001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5:23000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5:23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5:2300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5:230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5:230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5:2300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5:2300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0501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0501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7:010003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7:0100033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7:0200048:2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7:0200048: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8:48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8:48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9:0103022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9:0103022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0:6200001:55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1:0000000:5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1:22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1:22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1:22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1:22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1:22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1:22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1:25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1:25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1:25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1:25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1:25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1:79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1:790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1:79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1:79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3:1800016: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3:1800016:2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4:0100011:4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5:0800023:2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6:21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6:21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6:21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7:001111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7:00118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7:00119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7:00122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7:00122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9:5300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1:410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1:4100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1:410001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1:410001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3:0002402:6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3:0002402:6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3:0002402:6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3:0002402:6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3:0002402:6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3:0002402:6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3:0002402:9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3:00024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3:00024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3:00024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3:00024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3:00024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3:00024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3:00024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3:00024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3:00024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3:00024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3:00024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3:00024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3:00024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3:00024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3:00024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3:00024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3:00024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3:00024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3:00024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3:00024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3:00024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3:00024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3:00024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3:00024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3:00024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3:00024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3:00024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3:00024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3:00024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3:00024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3:00024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3:00024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3:00024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3:00024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3:00024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3:00024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3:00024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3:00024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3:00024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3:00024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3:00024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3:00024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3:00024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3:00024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3:00024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3:00024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3:00024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3:00024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3:00024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3:00024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3:00024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3:00024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3:00024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3:00024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3:00024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3:00024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3:00024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3:00024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3:00024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3:00024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3:00024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3:00024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3:00024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3:00024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3:00024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3:00024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3:00024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3:00024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3:00024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3:00024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3:00024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3:00024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3:00024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3:00024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3:00024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3:00024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3:00024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3:00024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3:0002403:18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3:0002403:18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3:0002403:18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3:0002403:18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3:0002403:18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3:00024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3:0002403:18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3:0002403:18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3:0002403:18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3:0002403:18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3:0002403:18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3:0002403:18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3:00024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3:0002403:18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3:0002403:18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3:0002403:18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3:0002403:18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3:0002403:18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3:0002403:18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3:00024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3:0002403:18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3:0002403:18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3:0002403:18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3:0002403:18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3:0002403:18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3:0002403:18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3:0002403:18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3:0002403:18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3:0002403:18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3:00024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3:0002403:18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3:0002403:18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3:0002403:18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3:0002403:18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3:0002403:18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3:0002403:18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3:0002403:18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3:00024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3:0002403:18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3:0002403:18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3:0002403:18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3:0002403:18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3:0002403:18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3:0002403:18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3:0002403:18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3:0002403:18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3:00024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3:0002403:18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3:0002403:18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3:0002403:18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3:0002403:18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3:0002403:18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3:0002403:18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3:0002403:18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3:0002403:18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3:0002403:18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3:0002403:18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3:00024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3:0002403:18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3:0002403:18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3:0002403:18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3:0002403:18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3:0002403:18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3:0002403:18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3:00024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3:0002403:18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3:0002403:18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3:0002403:18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3:0002403:18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3:0002403:18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3:0002403:18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3:0002403:18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3:0002403:18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3:0002403:18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3:00024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3:0002403:18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3:0002403:18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3:0002403:18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3:0002403:18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3:0002403:18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3:0002403:18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3:0002403:18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3:0002403:18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3:00024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3:0002403:19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3:0002403:19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3:0002403:19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3:0002403:19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3:00024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3:0002403:19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3:0002403:19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3:00024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3:0002403:19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3:0002403:19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3:0002403:19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3:0002403:19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3:0002403:19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3:0002403:19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3:0002403:19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3:00024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3:0002403:19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3:0002403:19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3:0002403:19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3:0002403:19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3:0002403:19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3:0002403:19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3:0002403:19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3:0002403:19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3:00024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3:0002403:19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3:0002403:19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3:0002403:19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3:0002403:19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3:0002403:19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3:0002403:19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3:00024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3:0002403:19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3:0002403:19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3:0002403:19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3:0002403:19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3:0002403:19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3:0002403:19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3:0002403:19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3:0002403:19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3:00024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3:0002403:19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3:0002403:19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3:0002403:19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3:0002403:19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3:0002403:19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3:0002403:19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3:0002403:19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3:0002403:19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3:00024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3:0002403:19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3:0002403:19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3:0002403:19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3:00024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3:0002403:19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3:0002403:19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3:0002403:19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3:00024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3:0002403:19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3:0002403:19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3:0002403:19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3:0002403:19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3:0002403:19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3:00024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3:0002403:20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3:0002403:20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3:0002403:20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3:0002403:20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3:0002403:20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3:0002403:20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3:00024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3:0002403:20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3:0002403:20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3:0002403:20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3:0002403:20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3:0002403:20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3:0002403:20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3:0002403:20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3:00024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3:0002403:20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3:0002403:20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3:0002403:20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3:0002403:20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3:0002403:20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3:0002403:20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3:0002403:20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3:00024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3:0002403:20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3:0002403:20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3:0002403:20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3:0002403:20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3:0002403:20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3:0002403:20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3:0002403:20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3:00024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3:0002403:20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3:0002403:20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3:0002403:20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3:0002403:20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3:0002403:20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3:00024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3:0002403:20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3:0002403:20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3:00024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3:00024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3:00024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3:00024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3:00024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3:00024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3:00024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3:00024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3:00024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3:00024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3:00024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3:00024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3:00024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3:00024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3:00024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3:00024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3:00024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3:00024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3:00024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3:00024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3:00024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3:00024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3:00024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3:00024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3:00024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3:00024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3:00024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3:00024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3:00024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3:00024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3:00024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3:00024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3:0002403:23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3:00024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3:0002403:23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3:00024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3:00024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3:00024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3:00024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3:00024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3:0002403:2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3:00024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3:00024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3:00024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3:00024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3:00024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3:00024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3:00024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3:00024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3:0002403:25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3:00024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3:00024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3:00024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3:00024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3:00024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3:00024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3:0002403:2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3:0002403:2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3:00024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3:0002403: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3:00024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3:0002403:26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3:0002403:26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3:00024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3:00024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3:00024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3:00024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3:00024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3:00024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3:00024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3:00024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3:00024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3:00024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3:0002403:2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3:0002403:2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3:00024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3:00024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3:00024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3:00024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3:0002403: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3:0002403:2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3:0002403: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3:00024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3:00024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3:0002403: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3:0002403:2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3:00024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3:0002403:2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3:0002403:2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3:0002403:2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3:0002403: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3:0002403:2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3:0002403:2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3:0002403:2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3:0002403:2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3:0002403:2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3:0002403:2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3:00024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3:00024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3:00024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3:0002403:3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3:0002403:3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3:0002403:3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3:0002403:3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3:0002403:3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3:0002403:3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3:0002403:3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3:0002403:3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3:0002403:3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3:0002403:3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3:0002403:3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3:0002403:3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3:0002403:3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3:00024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3:0002403:3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3:0002403:3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3:0002403:3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3:0002403:3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3:0002403:3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3:0002403:3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3:00024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3:00024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3:0002506:5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3:0002506:5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3:0002506:5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3:0002506:5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3:0002506:5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3:0002506:5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3:0002506:5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3:0002506:5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3:0002506:5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3:0002506:5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3:0002506:5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3:0002506:5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3:0002506:6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3:0002506:6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3:0002506:6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3:0002506:6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3:0002506:6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3:0002506:6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3:0002506:6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3:0002506:6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3:0002506:6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3:0002506:6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3:0002506:6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3:0002506:6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3:0002506:6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3:0003203:4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3:0003502:15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3:0003503:38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3:0003504:9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3:0003504:9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3:0003504:9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102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1050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1050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105002:3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105002:3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105002:4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105002:5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105002:5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105022:6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105022:7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105032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10602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106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106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106020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03009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03010:8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03015:2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03017:60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203018:14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204002:44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206018:25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208022:9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208054:4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301001:35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3010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301002:6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305008:6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306055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306055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306055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310012:16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402016:3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402016:3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403034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403034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502024:18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504005: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50502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506001:4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507020:13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507020:15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513046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21">
            <text:p>593</text:p>
          </table:table-cell>
          <table:table-cell office:value-type="string" table:number-columns-spanned="3" table:number-rows-spanned="1" table:style-name="ce2">
            <text:p>36:34:0602001:160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05CD326E5E3D34CC98697020CD81A741D913DE634F43EBC5673D72AA8EC42913E157DF2DBBEBDB15F21FC12B04344F1E233A6675E008C1B3618AD9BD1A4468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Кожина Елена Викторовна</meta:initial-creator>
    <dc:creator>Пользователь</dc:creator>
    <meta:creation-date>2023-05-03T07:06:25Z</meta:creation-date>
    <dc:date>2023-05-03T07:06:25Z</dc:date>
  </office:meta>
</office:document-meta>
</file>